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master-page-name="First_20_Page">
      <style:paragraph-properties style:page-number="auto"/>
    </style:style>
    <style:style style:name="P3" style:family="paragraph" style:parent-style-name="Standard" style:list-style-name="L2"/>
    <style:style style:name="P4" style:family="paragraph" style:parent-style-name="Standard" style:list-style-name="L3"/>
    <style:style style:name="P5"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Header">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taken from Dr. Lewis Sperry Chafer's <text:span text:style-name="T1">Systematic Theology</text:span><text:span text:style-name="T2">, Volume 5, pages 114-140</text:span></text:p>
      <text:p text:style-name="Standard"/>
      <text:p text:style-name="Standard">Four aspects of social order that must be in place in order for the supermanner of life in the kingdom to be possible:</text:p>
      <text:list xml:id="list35193080" text:style-name="L3">
        <text:list-item>
          <text:p text:style-name="P4">The King Himself must be present and reigning, </text:p>
        </text:list-item>
        <text:list-item>
          <text:p text:style-name="P4">Satan must be bound, </text:p>
        </text:list-item>
        <text:list-item>
          <text:p text:style-name="P4">the law of God must be written in the heart,</text:p>
        </text:list-item>
        <text:list-item>
          <text:p text:style-name="P4">all Israel must know the Lord from the least unto the greatest (Jer. 31:31-34).</text:p>
        </text:list-item>
      </text:list>
      <text:p text:style-name="Standard"/>
      <text:p text:style-name="Standard">The Olivet Discourse was delivered by Christ two days before His crucifixion. <text:s/>It is addressed to Israel, to Christ's disciples “privately” as Jews and representatives of that nation, as a farewell address, and to prepare some of them to write New Testament text, but also to instruct those who live in the end time. <text:s/>It is reasonable to believe that God who provided these teachings will bring them to the attention of those, in their day of trial, to whom they belong. <text:s/>Jews in the tribulation will profit exceedingly by these words, and recognize them as the words of their Messiah-King.</text:p>
      <text:p text:style-name="Standard"/>
      <text:p text:style-name="Standard">There is a wide difference between the Sermon on the Mount and the Olivet Discourse. Though both were spoken by the Messiah to the nation Israel, they have almost nothing in common. <text:s/>One presents the responsibility of the individual Jew respecting entrance into and life within the Messianic kingdom. <text:s/>The other directs and warns the whole nation about its sufferings in the tribulation and gives most explicit directions and predictions relative to the place that nation must occupy in the most eventful days the world will see, namely, the seventieth week as foretold by Daniel (Dan. 9:25-27; Matt. 24:15).</text:p>
      <text:p text:style-name="Standard"/>
      <text:p text:style-name="Standard">To those who have no understanding of and, therefore, no interest in the great predictions of the Olivet Discourse this address can mean no more than aimless and useless remarks on the part of the Savior. <text:s/>The Olivet Discourse is probably the most interrelated with all the field of Biblical prophecy. <text:s/>Almost every separate declaration may be taken as a starting point from which much prediction may be traced in its order. <text:s/>It could not be otherwise, since this is the consummating foretelling on the part of the Messiah-King and near the hour of His departure from this world.</text:p>
      <text:h text:style-name="Heading_20_2" text:outline-level="2">Matthew 23:37-39</text:h>
      <text:list xml:id="list35166406" text:style-name="L2">
        <text:list-item>
          <text:p text:style-name="P3">“Jerusalem” - it is addressed to Jerusalem's children, representing the nation of Israel.</text:p>
        </text:list-item>
        <text:list-item>
          <text:p text:style-name="P3">“I would have gathered thy children together” - there will be a final regathering of Israel into their own land by Christ.</text:p>
        </text:list-item>
        <text:list-item>
          <text:p text:style-name="P3">“You would not” - Christ identifies their rejection of the King and His kingdom. <text:s/>They would agree with this later when they announced, “His blood be on us, and on our children” (Matt. 27:25).</text:p>
        </text:list-item>
        <text:list-item>
          <text:p text:style-name="P3">“Your house” - the kingly line of David, the tabernacle of David (Acts 15:16). <text:s/></text:p>
        </text:list-item>
        <text:list-item>
          <text:p text:style-name="P3">“desolate” - one of several words used to describe Israel's situation in the world throughout this age (list of other words in the text with references).</text:p>
        </text:list-item>
        <text:list-item>
          <text:p text:style-name="P3">“You shall not see me” - His total absence with respect to His peculiar relation to Israel.</text:p>
        </text:list-item>
        <text:list-item>
          <text:p text:style-name="P3">“till” - He returns, and “every eye shall see Him” (Rev. 1:7, Matt. 24:30).</text:p>
        </text:list-item>
        <text:list-item>
          <text:p text:style-name="P3">“Blessed is He that comes in the name of the Lord!” - the second Coming.</text:p>
        </text:list-item>
        <text:list-item>
          <text:p text:style-name="P3">Jehovah's message to Israel as it will be at their final restoration: <text:s/>Isaiah 62:1-7.</text:p>
        </text:list-item>
      </text:list>
      <text:h text:style-name="Heading_20_2" text:outline-level="2"><text:soft-page-break/>Matthew 24:1-3</text:h>
      <text:list xml:id="list36640553" text:continue-numbering="true" text:style-name="L2">
        <text:list-item>
          <text:p text:style-name="P3">A brief interlude concerning now-fulfilled prophecy: <text:s/>the destruction of Jerusalem.</text:p>
        </text:list-item>
        <text:list-item>
          <text:p text:style-name="P3">The disciples were impressed by the size and beauty of the stones, but the Maker of every material thing was unimpressed (Mark 13:1; Luke 21:5).</text:p>
        </text:list-item>
        <text:list-item>
          <text:p text:style-name="P3">Foretold before: <text:s/>Jer. 9:11; 26:18; Mic. 3:12.</text:p>
        </text:list-item>
        <text:list-item>
          <text:p text:style-name="P3">Jesus' pessimistic statement of the destruction of the temple prompted three questions:</text:p>
          <text:list>
            <text:list-item>
              <text:p text:style-name="P3">“When shall these things be...” <text:s/>Jesus' answer is not in Matthew but in Luke 21:20-24, and is not to be mixed with the rest of Matthew's recording of Jesus answering the other two questions in Matthew as if the Lord returned in 70 AD.</text:p>
            </text:list-item>
            <text:list-item>
              <text:p text:style-name="P3">“and what shall be the sign of Your coming,” <text:s/></text:p>
            </text:list-item>
            <text:list-item>
              <text:p text:style-name="P3">“and of the end of the world?” <text:s/>This question answered first as Jesus corrects their chronology. <text:s/>Must remember they knew nothing of the Church age and thus the question and answer pertain to the Mosaic age.</text:p>
            </text:list-item>
          </text:list>
        </text:list-item>
      </text:list>
      <text:h text:style-name="Heading_20_2" text:outline-level="2">Matthew 24:4-8</text:h>
      <text:list xml:id="list36634743" text:continue-numbering="true" text:style-name="L2">
        <text:list-item>
          <text:p text:style-name="P3">Nations rise against nations and kingdoms against kingdoms and many come but do not let them deceive you, for these are not the sign, just the beginning of sorrows.</text:p>
        </text:list-item>
      </text:list>
      <text:h text:style-name="Heading_20_2" text:outline-level="2">Matthew 24:9-28</text:h>
      <text:list xml:id="list36636302" text:continue-numbering="true" text:style-name="L2">
        <text:list-item>
          <text:p text:style-name="P3">“Then” marks the beginning of the agony and pain of the birth.</text:p>
        </text:list-item>
        <text:list-item>
          <text:p text:style-name="P3">Three distinct divine purposes for this tribulation time:</text:p>
          <text:list>
            <text:list-item>
              <text:p text:style-name="P3">“Jacob's trouble.” <text:s/>Special and final judgments upon the chosen people, which have long been foretold, will end their agelong afflictions (many passages cited).</text:p>
            </text:list-item>
            <text:list-item>
              <text:p text:style-name="P3">Judgment will fall on the Gentile nations and the sin of the whole earth (many passages cited).</text:p>
            </text:list-item>
            <text:list-item>
              <text:p text:style-name="P3">Appearance and reign of the man of sin which cannot begin until the divine restraint is removed (2Thess. 2:6-10).</text:p>
            </text:list-item>
          </text:list>
        </text:list-item>
        <text:list-item>
          <text:p text:style-name="P3">Israel is address alone in verse 9.</text:p>
        </text:list-item>
        <text:list-item>
          <text:p text:style-name="P3">The gospel preached to all nations is the kingdom gospel, not the gospel of grace.</text:p>
        </text:list-item>
        <text:list-item>
          <text:p text:style-name="P3">The sign of the end of the age: <text:s/>the man of sin in the temple, from Daniel 9:26-27 and also Paul describes the same event in 2Thess. 2:3-4. <text:s/>The temple is a very conspicuous place in the prophetic scriptures, so a good sign for Christ to give Israel of the end.</text:p>
        </text:list-item>
        <text:list-item>
          <text:p text:style-name="P3">Strange that anti-dispensationalist would never assume to pray that our “flight be not in winter, neither on the sabbath day,” yet they are offended if we say we are not appointed to pray, “And forgive us our debts, as we forgive our debtors.”</text:p>
        </text:list-item>
        <text:list-item>
          <text:p text:style-name="P3">The suffering will be unsurpassed, and the Church will not be there to soften it.</text:p>
        </text:list-item>
        <text:list-item>
          <text:p text:style-name="P3">The signs of the true Messiah's coming are as lightning coming out of the east and shining even unto the west, and the many birds filled with the flesh of men and beast. <text:s/>False Christs in the desert like John the Baptist or in the secret chamber, shrouded in occult mysteries, cannot duplicate the actual return of Christ.</text:p>
        </text:list-item>
      </text:list>
      <text:h text:style-name="Heading_20_2" text:outline-level="2">Matthew 24:29-31</text:h>
      <text:list xml:id="list36616379" text:continue-numbering="true" text:style-name="L2">
        <text:list-item>
          <text:p text:style-name="P3">Christ does not say what “the sign of the Son of Man” is, only that there is a sign, it will appear, and all will recognize its significance.</text:p>
        </text:list-item>
        <text:list-item>
          <text:p text:style-name="P3">Supernatural regathering of Israel to her land.</text:p>
        </text:list-item>
      </text:list>
      <text:h text:style-name="Heading_20_2" text:outline-level="2"><text:soft-page-break/>Matthew 24:32-36</text:h>
      <text:list xml:id="list36631965" text:continue-numbering="true" text:style-name="L2">
        <text:list-item>
          <text:p text:style-name="P3">“generation” here means a broader sense, as in race or family of people (Dean Alford). <text:s/>Thus, Israel will survive, though withered, and thus become tender and put forth leaves.</text:p>
        </text:list-item>
        <text:list-item>
          <text:p text:style-name="P3">Uncertainty about the time of Christ's return is like that of the uncertainty of the Lord coming in the air to receive the Church, but that truth does not serve to constitute the events to be one and the same.</text:p>
        </text:list-item>
      </text:list>
      <text:h text:style-name="Heading_20_2" text:outline-level="2">Matthew 24:37 – 25:13</text:h>
      <text:list xml:id="list36643530" text:continue-numbering="true" text:style-name="L2">
        <text:list-item>
          <text:p text:style-name="P3">Antediluvians are not charged with wickedness, but with unpreparedness and unbelieving in the face of the warnings that were given to them.</text:p>
        </text:list-item>
        <text:list-item>
          <text:p text:style-name="P3">This is not about Christians and the rapture, for all true Christians will meet Christ in the air. There is no Protestant purgatory for “believers” to go through the tribulation.</text:p>
        </text:list-item>
        <text:list-item>
          <text:p text:style-name="P3">There is only one body of believers in this age, all saved by grace alone. <text:s/>None will be more unworthy than others to go through the tribulation or to be the virgins without oil for their lamps. <text:s/></text:p>
        </text:list-item>
        <text:list-item>
          <text:p text:style-name="P3">The prepared virgins go to meet the Bridegroom coming from His wedding and going to the feast. <text:s/>Some manuscripts add that the Bridegroom is coming “with His bride” the church! (Luke 12:35-36).</text:p>
        </text:list-item>
        <text:list-item>
          <text:p text:style-name="P3">The enrollment of those at the feast: <text:s/>Psalm 45:8-15.</text:p>
        </text:list-item>
      </text:list>
      <text:h text:style-name="Heading_20_2" text:outline-level="2">Matthew 25:14-30</text:h>
      <text:list xml:id="list36640249" text:continue-numbering="true" text:style-name="L2">
        <text:list-item>
          <text:p text:style-name="P3">“watch” is individual merit (while “wait” is grace-based).</text:p>
        </text:list-item>
      </text:list>
      <text:h text:style-name="Heading_20_2" text:outline-level="2">Matthew 25:31-46</text:h>
      <text:list xml:id="list36641214" text:continue-numbering="true" text:style-name="L2">
        <text:list-item>
          <text:p text:style-name="P3">Abrupt change from the demand that they be found watching to the end is addressed to Israel, but now we turn to the Gentile nations.</text:p>
        </text:list-item>
        <text:list-item>
          <text:p text:style-name="P3">The King receives the nations from His father and then conquers them in the midst of their open rebellion (Psalm 2).</text:p>
        </text:list-item>
        <text:list-item>
          <text:p text:style-name="P3">The weapons of warfare, so much depended upon, are abandoned and all stand in solemn silence awaiting the verdict of the king.</text:p>
        </text:list-item>
        <text:list-item>
          <text:p text:style-name="P3">This cannot be Christians as we are saved by grace and not by merit and much unnecessary confusion has surrounded this passage.</text:p>
        </text:list-item>
        <text:list-item>
          <text:p text:style-name="P3">Neither group knows why they are being allowed into the kingdom or being shut out. <text:s/>Is there an issue in the world so vast in its import that it determines the destiny of nations and yet it is wholly unrealized and unrecognized by those nations who will stand before the king?</text:p>
        </text:list-item>
        <text:list-item>
          <text:p text:style-name="P3">Existing without attention to the Word of God, the nations have never realized the favored place Israel holds in the love and purpose of God. (Gen. 12:1-3; Deut. 7:6-8; Jer. 31:3; Rom. 11:29; Ps. 2:10-12).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3pt" fo:font-weight="bold" style:font-size-asian="13pt" style:font-weight-asian="bold" style:font-size-complex="13pt" style:font-weight-complex="bold"/>
    </style:style>
    <style:style style:name="MP2" style:family="paragraph" style:parent-style-name="Header">
      <style:paragraph-properties fo:text-align="center" style:justify-single-word="false"/>
      <style:text-properties fo:font-size="20pt" fo:font-weight="bold" style:font-size-asian="20pt" style:font-weight-asian="bold" style:font-size-complex="20pt" style:font-weight-complex="bold"/>
    </style:style>
    <style:style style:name="MP3"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he Olivet Discourse, Page <text:page-number text:select-page="current">2</text:page-number> of <text:page-count>3</text:page-count></text:p>
      </style:header>
    </style:master-page>
    <style:master-page style:name="First_20_Page" style:display-name="First Page" style:page-layout-name="Mpm1" style:next-style-name="Standard">
      <style:header>
        <text:p text:style-name="MP2">The Olivet Discourse</text:p>
        <text:p text:style-name="MP3">Matthew 23:37 – 25:4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5-29T10:57:58.84</meta:creation-date>
    <dc:date>2010-05-30T16:51:49.37</dc:date>
    <dc:creator>Daniel Hummel</dc:creator>
    <meta:editing-duration>PT03H09M57S</meta:editing-duration>
    <meta:editing-cycles>8</meta:editing-cycles>
    <meta:generator>OpenOffice.org/3.1$Win32 OpenOffice.org_project/310m19$Build-9420</meta:generator>
    <meta:document-statistic meta:table-count="0" meta:image-count="0" meta:object-count="0" meta:page-count="3" meta:paragraph-count="65" meta:word-count="1500" meta:character-count="8289"/>
  </office:meta>
</office:document-meta>
</file>